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ras Bold ITC" svg:font-family="Eras Bold ITC"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ahoma" fo:font-weight="bold" style:font-weight-asian="bold" fo:font-style="italic" style:font-style-asian="italic" fo:color="#17365D" fo:font-size="20pt" style:font-size-asian="20pt" style:font-size-complex="20pt"/>
    </style:style>
    <style:style style:name="P2" style:parent-style-name="Normal" style:family="paragraph">
      <style:paragraph-properties fo:text-align="center"/>
    </style:style>
    <style:style style:name="T3" style:parent-style-name="Zadanifontodlomka" style:family="text">
      <style:text-properties style:font-name="Tahoma" fo:font-style="italic" style:font-style-asian="italic" fo:color="#808080" fo:font-size="28pt" style:font-size-asian="28pt" style:font-size-complex="28pt"/>
    </style:style>
    <style:style style:name="T4" style:parent-style-name="Zadanifontodlomka" style:family="text">
      <style:text-properties style:font-name="Eras Bold ITC" fo:font-style="italic" style:font-style-asian="italic" fo:color="#808080" fo:font-size="28pt" style:font-size-asian="28pt" style:font-size-complex="28pt"/>
    </style:style>
    <style:style style:name="T5" style:parent-style-name="Zadanifontodlomka" style:family="text">
      <style:text-properties style:font-name="Eras Bold ITC" fo:font-style="italic" style:font-style-asian="italic" fo:color="#808080" fo:font-size="18pt" style:font-size-asian="18pt" style:font-size-complex="18pt"/>
    </style:style>
    <style:style style:name="P6" style:parent-style-name="Normal" style:family="paragraph">
      <style:paragraph-properties fo:text-align="center"/>
      <style:text-properties style:font-name="Tahoma" fo:font-size="8pt" style:font-size-asian="8pt" style:font-size-complex="8pt"/>
    </style:style>
    <style:style style:name="P7" style:parent-style-name="Standard" style:family="paragraph">
      <style:text-properties style:font-name="Tahoma" fo:font-weight="bold" style:font-weight-asian="bold" style:font-weight-complex="bold"/>
    </style:style>
    <style:style style:name="P8" style:parent-style-name="Standard" style:family="paragraph">
      <style:paragraph-properties fo:line-height="150%"/>
      <style:text-properties style:font-name="Tahoma"/>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T12" style:parent-style-name="Zadanifontodlomka" style:family="text">
      <style:text-properties style:font-name="Tahoma" fo:color="#000000"/>
    </style:style>
    <style:style style:name="T13" style:parent-style-name="Zadanifontodlomka" style:family="text">
      <style:text-properties style:font-name="Tahoma" fo:font-weight="bold" style:font-weight-asian="bold" style:font-weight-complex="bold" fo:color="#000000"/>
    </style:style>
    <style:style style:name="T14" style:parent-style-name="Zadanifontodlomka" style:family="text">
      <style:text-properties style:font-name="Tahoma" fo:color="#000000"/>
    </style:style>
    <style:style style:name="T15" style:parent-style-name="Zadanifontodlomka" style:family="text">
      <style:text-properties style:font-name="Tahoma" fo:color="#000000" fo:language="hr" fo:country="HR"/>
    </style:style>
    <style:style style:name="T16" style:parent-style-name="Zadanifontodlomka" style:family="text">
      <style:text-properties style:font-name="Tahoma" fo:color="#000000" fo:language="hr" fo:country="HR"/>
    </style:style>
    <style:style style:name="T17" style:parent-style-name="Zadanifontodlomka" style:family="text">
      <style:text-properties style:font-name="Tahoma" fo:color="#000000" fo:language="hr" fo:country="HR"/>
    </style:style>
    <style:style style:name="T18" style:parent-style-name="Zadanifontodlomka" style:family="text">
      <style:text-properties style:font-name="Tahoma" fo:color="#000000" fo:language="hr" fo:country="HR"/>
    </style:style>
    <style:style style:name="T19" style:parent-style-name="Zadanifontodlomka" style:family="text">
      <style:text-properties style:font-name="Tahoma" fo:color="#000000" fo:language="hr" fo:country="HR"/>
    </style:style>
    <style:style style:name="P20" style:parent-style-name="Standard" style:family="paragraph">
      <style:paragraph-properties fo:line-height="150%"/>
    </style:style>
    <style:style style:name="T21" style:parent-style-name="Zadanifontodlomka" style:family="text">
      <style:text-properties style:font-name="Tahoma" fo:color="#000000" fo:language="hr" fo:country="HR"/>
    </style:style>
    <style:style style:name="T22" style:parent-style-name="Zadanifontodlomka" style:family="text">
      <style:text-properties style:font-name="Tahoma" fo:color="#222222" fo:language="hr" fo:country="HR"/>
    </style:style>
    <style:style style:name="T23" style:parent-style-name="Zadanifontodlomka" style:family="text">
      <style:text-properties style:font-name="Tahoma" fo:color="#222222"/>
    </style:style>
    <style:style style:name="T24" style:parent-style-name="Zadanifontodlomka" style:family="text">
      <style:text-properties style:font-name="Tahoma" fo:color="#222222" fo:language="hr" fo:country="HR"/>
    </style:style>
    <style:style style:name="T25" style:parent-style-name="Zadanifontodlomka" style:family="text">
      <style:text-properties style:font-name="Tahoma" fo:font-weight="bold" style:font-weight-asian="bold" style:font-weight-complex="bold" fo:color="#222222"/>
    </style:style>
    <style:style style:name="T26" style:parent-style-name="Zadanifontodlomka" style:family="text">
      <style:text-properties style:font-name="Tahoma" fo:color="#222222" fo:language="hr" fo:country="HR"/>
    </style:style>
    <style:style style:name="P27" style:parent-style-name="Standard" style:family="paragraph">
      <style:paragraph-properties fo:line-height="150%"/>
    </style:style>
    <style:style style:name="T28" style:parent-style-name="Zadanifontodlomka" style:family="text">
      <style:text-properties style:font-name="Tahoma"/>
    </style:style>
    <style:style style:name="T29" style:parent-style-name="Zadanifontodlomka" style:family="text">
      <style:text-properties style:font-name="Tahoma" fo:language="hr" fo:country="HR"/>
    </style:style>
    <style:style style:name="T30" style:parent-style-name="Zadanifontodlomka" style:family="text">
      <style:text-properties style:font-name="Tahoma"/>
    </style:style>
    <style:style style:name="T31" style:parent-style-name="Zadanifontodlomka" style:family="text">
      <style:text-properties style:font-name="Tahoma" fo:font-weight="bold" style:font-weight-asian="bold" style:font-weight-complex="bold"/>
    </style:style>
    <style:style style:name="T32" style:parent-style-name="Zadanifontodlomka" style:family="text">
      <style:text-properties style:font-name="Tahoma"/>
    </style:style>
    <style:style style:name="T33" style:parent-style-name="Zadanifontodlomka" style:family="text">
      <style:text-properties style:font-name="Tahoma" fo:language="hr" fo:country="HR"/>
    </style:style>
    <style:style style:name="T34" style:parent-style-name="Zadanifontodlomka" style:family="text">
      <style:text-properties style:font-name="Tahoma" fo:language="hr" fo:country="HR"/>
    </style:style>
    <style:style style:name="T35" style:parent-style-name="Zadanifontodlomka" style:family="text">
      <style:text-properties style:font-name="Tahoma"/>
    </style:style>
    <style:style style:name="T36" style:parent-style-name="Zadanifontodlomka" style:family="text">
      <style:text-properties style:font-name="Tahoma" fo:language="hr" fo:country="HR"/>
    </style:style>
    <style:style style:name="P37" style:parent-style-name="Standard" style:family="paragraph">
      <style:paragraph-properties fo:line-height="150%"/>
    </style:style>
    <style:style style:name="T38" style:parent-style-name="Zadanifontodlomka" style:family="text">
      <style:text-properties style:font-name="Tahoma" fo:language="hr" fo:country="HR"/>
    </style:style>
    <style:style style:name="T39" style:parent-style-name="Zadanifontodlomka" style:family="text">
      <style:text-properties style:font-name="Tahoma" fo:font-weight="bold" style:font-weight-asian="bold" style:font-weight-complex="bold" fo:language="hr" fo:country="HR"/>
    </style:style>
    <style:style style:name="T40" style:parent-style-name="Zadanifontodlomka" style:family="text">
      <style:text-properties style:font-name="Tahoma" fo:language="hr" fo:country="HR"/>
    </style:style>
    <style:style style:name="T41" style:parent-style-name="Zadanifontodlomka" style:family="text">
      <style:text-properties style:font-name="Tahoma"/>
    </style:style>
    <style:style style:name="T42" style:parent-style-name="Zadanifontodlomka" style:family="text">
      <style:text-properties style:font-name="Tahoma"/>
    </style:style>
    <style:style style:name="P43" style:parent-style-name="Standard" style:family="paragraph">
      <style:paragraph-properties fo:line-height="150%"/>
    </style:style>
    <style:style style:name="T44" style:parent-style-name="Zadanifontodlomka" style:family="text">
      <style:text-properties style:font-name="Tahoma" fo:color="#000000" fo:language="hr" fo:country="HR"/>
    </style:style>
    <style:style style:name="T45" style:parent-style-name="Zadanifontodlomka" style:family="text">
      <style:text-properties style:font-name="Tahoma" fo:font-weight="bold" style:font-weight-asian="bold" style:font-weight-complex="bold" fo:color="#000000" fo:language="hr" fo:country="HR"/>
    </style:style>
    <style:style style:name="T46" style:parent-style-name="Zadanifontodlomka" style:family="text">
      <style:text-properties style:font-name="Tahoma" fo:font-weight="bold" style:font-weight-asian="bold" style:font-weight-complex="bold" fo:color="#000000" fo:language="hr" fo:country="HR"/>
    </style:style>
    <style:style style:name="T47" style:parent-style-name="Zadanifontodlomka" style:family="text">
      <style:text-properties style:font-name="Tahoma" fo:font-weight="bold" style:font-weight-asian="bold" style:font-weight-complex="bold" fo:color="#000000" fo:language="hr" fo:country="HR"/>
    </style:style>
    <style:style style:name="T48" style:parent-style-name="Zadanifontodlomka" style:family="text">
      <style:text-properties style:font-name="Tahoma" fo:color="#000000" fo:language="hr" fo:country="HR"/>
    </style:style>
    <style:style style:name="T49" style:parent-style-name="Zadanifontodlomka" style:family="text">
      <style:text-properties style:font-name="Tahoma" fo:color="#000000" fo:language="hr" fo:country="HR"/>
    </style:style>
    <style:style style:name="T50" style:parent-style-name="Zadanifontodlomka" style:family="text">
      <style:text-properties style:font-name="Tahoma" fo:color="#222222" fo:language="hr" fo:country="HR"/>
    </style:style>
    <style:style style:name="T51" style:parent-style-name="Zadanifontodlomka" style:family="text">
      <style:text-properties style:font-name="Tahoma" style:letter-kerning="false"/>
    </style:style>
    <style:style style:name="T52" style:parent-style-name="Zadanifontodlomka" style:family="text">
      <style:text-properties style:font-name="Tahoma" style:letter-kerning="false" fo:language="hr" fo:country="HR"/>
    </style:style>
    <style:style style:name="T53" style:parent-style-name="Zadanifontodlomka" style:family="text">
      <style:text-properties style:font-name="Tahoma" fo:color="#000000" style:letter-kerning="false"/>
    </style:style>
    <style:style style:name="T54" style:parent-style-name="Zadanifontodlomka" style:family="text">
      <style:text-properties style:font-name="Tahoma" fo:color="#222222" fo:language="hr" fo:country="HR"/>
    </style:style>
    <style:style style:name="T55" style:parent-style-name="Zadanifontodlomka" style:family="text">
      <style:text-properties style:font-name="Tahoma" fo:color="#222222" fo:language="hr" fo:country="HR"/>
    </style:style>
    <style:style style:name="P56" style:parent-style-name="Standard" style:family="paragraph">
      <style:paragraph-properties fo:line-height="150%"/>
    </style:style>
    <style:style style:name="T57" style:parent-style-name="Zadanifontodlomka" style:family="text">
      <style:text-properties style:font-name="Tahoma" fo:color="#222222" fo:language="hr" fo:country="HR"/>
    </style:style>
    <style:style style:name="T58" style:parent-style-name="Zadanifontodlomka" style:family="text">
      <style:text-properties style:font-name="Tahoma" fo:font-weight="bold" style:font-weight-asian="bold" style:font-weight-complex="bold" fo:color="#222222" fo:language="hr" fo:country="HR"/>
    </style:style>
    <style:style style:name="T59" style:parent-style-name="Zadanifontodlomka" style:family="text">
      <style:text-properties style:font-name="Tahoma" fo:color="#222222" fo:language="hr" fo:country="HR"/>
    </style:style>
    <style:style style:name="T60" style:parent-style-name="Zadanifontodlomka" style:family="text">
      <style:text-properties style:font-name="Tahoma" style:font-name-asian="Times New Roman" fo:color="#222222" style:language-asian="hr" style:country-asian="HR"/>
    </style:style>
    <style:style style:name="P61" style:parent-style-name="Standard" style:family="paragraph">
      <style:paragraph-properties fo:line-height="150%"/>
    </style:style>
    <style:style style:name="T62" style:parent-style-name="Zadanifontodlomka" style:family="text">
      <style:text-properties style:font-name="Tahoma" fo:color="#222222"/>
    </style:style>
    <style:style style:name="T63" style:parent-style-name="Zadanifontodlomka" style:family="text">
      <style:text-properties style:font-name="Tahoma" fo:font-weight="bold" style:font-weight-asian="bold" style:font-weight-complex="bold" fo:color="#222222"/>
    </style:style>
    <style:style style:name="T64" style:parent-style-name="Zadanifontodlomka" style:family="text">
      <style:text-properties style:font-name="Tahoma" fo:color="#222222"/>
    </style:style>
    <style:style style:name="T65" style:parent-style-name="Zadanifontodlomka" style:family="text">
      <style:text-properties style:font-name="Tahoma"/>
    </style:style>
    <style:style style:name="T66" style:parent-style-name="Zadanifontodlomka" style:family="text">
      <style:text-properties style:font-name="Tahoma" fo:color="#222222"/>
    </style:style>
    <style:style style:name="P67" style:parent-style-name="Standard" style:family="paragraph">
      <style:paragraph-properties fo:line-height="150%"/>
    </style:style>
    <style:style style:name="T68" style:parent-style-name="Zadanifontodlomka" style:family="text">
      <style:text-properties style:font-name="Tahoma" fo:color="#222222"/>
    </style:style>
    <style:style style:name="T69" style:parent-style-name="Zadanifontodlomka" style:family="text">
      <style:text-properties style:font-name="Tahoma" fo:color="#222222" fo:language="hr" fo:country="HR"/>
    </style:style>
    <style:style style:name="T70" style:parent-style-name="Zadanifontodlomka" style:family="text">
      <style:text-properties style:font-name="Tahoma" fo:font-weight="bold" style:font-weight-asian="bold" style:font-weight-complex="bold" fo:color="#222222" fo:language="hr" fo:country="HR"/>
    </style:style>
    <style:style style:name="T71" style:parent-style-name="Zadanifontodlomka" style:family="text">
      <style:text-properties style:font-name="Tahoma" fo:color="#222222" fo:language="hr" fo:country="HR"/>
    </style:style>
    <style:style style:name="P72" style:parent-style-name="Standard" style:family="paragraph">
      <style:paragraph-properties fo:line-height="150%"/>
    </style:style>
    <style:style style:name="T73" style:parent-style-name="Zadanifontodlomka" style:family="text">
      <style:text-properties style:font-name="Tahoma" fo:color="#000000" fo:language="hr" fo:country="HR"/>
    </style:style>
    <style:style style:name="T74" style:parent-style-name="Zadanifontodlomka" style:family="text">
      <style:text-properties style:font-name="Tahoma" fo:font-weight="bold" style:font-weight-asian="bold" style:font-weight-complex="bold" fo:color="#000000" fo:language="hr" fo:country="HR"/>
    </style:style>
    <style:style style:name="T75" style:parent-style-name="Zadanifontodlomka" style:family="text">
      <style:text-properties style:font-name="Tahoma" fo:color="#000000" fo:language="hr" fo:country="HR"/>
    </style:style>
    <style:style style:name="T76" style:parent-style-name="Zadanifontodlomka" style:family="text">
      <style:text-properties style:font-name="Tahoma" fo:color="#222222" fo:language="hr" fo:country="HR"/>
    </style:style>
    <style:style style:name="T77" style:parent-style-name="Zadanifontodlomka" style:family="text">
      <style:text-properties style:font-name="Tahoma" fo:color="#222222" fo:language="hr" fo:country="HR"/>
    </style:style>
    <style:style style:name="T78" style:parent-style-name="Zadanifontodlomka" style:family="text">
      <style:text-properties style:font-name="Tahoma" fo:color="#222222" fo:language="hr" fo:country="HR"/>
    </style:style>
    <style:style style:name="T79" style:parent-style-name="Zadanifontodlomka" style:family="text">
      <style:text-properties style:font-name="Tahoma" fo:color="#222222" fo:language="hr" fo:country="HR"/>
    </style:style>
    <style:style style:name="T80" style:parent-style-name="Zadanifontodlomka" style:family="text">
      <style:text-properties style:font-name="Tahoma"/>
    </style:style>
    <style:style style:name="T81" style:parent-style-name="Zadanifontodlomka" style:family="text">
      <style:text-properties style:font-name="Tahoma"/>
    </style:style>
    <style:style style:name="P82" style:parent-style-name="Standard" style:family="paragraph">
      <style:paragraph-properties fo:line-height="150%"/>
    </style:style>
    <style:style style:name="T83" style:parent-style-name="Zadanifontodlomka" style:family="text">
      <style:text-properties style:font-name="Tahoma" fo:color="#000000" fo:language="hr" fo:country="HR"/>
    </style:style>
    <style:style style:name="T84" style:parent-style-name="Zadanifontodlomka" style:family="text">
      <style:text-properties style:font-name="Tahoma" fo:font-weight="bold" style:font-weight-asian="bold" style:font-weight-complex="bold" fo:color="#000000" fo:language="hr" fo:country="HR"/>
    </style:style>
    <style:style style:name="T85" style:parent-style-name="Zadanifontodlomka" style:family="text">
      <style:text-properties style:font-name="Tahoma" fo:color="#000000" fo:language="hr" fo:country="HR"/>
    </style:style>
    <style:style style:name="T86" style:parent-style-name="Zadanifontodlomka" style:family="text">
      <style:text-properties style:font-name="Tahoma" fo:font-weight="bold" style:font-weight-asian="bold" style:font-weight-complex="bold" fo:color="#000000" fo:language="hr" fo:country="HR"/>
    </style:style>
    <style:style style:name="T87" style:parent-style-name="Zadanifontodlomka" style:family="text">
      <style:text-properties style:font-name="Tahoma" fo:color="#000000" fo:language="hr" fo:country="HR"/>
    </style:style>
    <style:style style:name="T88" style:parent-style-name="Zadanifontodlomka" style:family="text">
      <style:text-properties style:font-name="Tahoma" fo:color="#000000" fo:language="hr" fo:country="HR"/>
    </style:style>
    <style:style style:name="T89" style:parent-style-name="Zadanifontodlomka" style:family="text">
      <style:text-properties style:font-name="Tahoma" fo:color="#000000" fo:language="hr" fo:country="HR"/>
    </style:style>
    <style:style style:name="T90" style:parent-style-name="Zadanifontodlomka" style:family="text">
      <style:text-properties style:font-name="Tahoma" fo:language="hr" fo:country="HR"/>
    </style:style>
    <style:style style:name="P91" style:parent-style-name="Standard" style:family="paragraph">
      <style:paragraph-properties fo:line-height="150%"/>
    </style:style>
    <style:style style:name="T92" style:parent-style-name="Zadanifontodlomka" style:family="text">
      <style:text-properties style:font-name="Tahoma" fo:language="hr" fo:country="HR"/>
    </style:style>
    <style:style style:name="T93" style:parent-style-name="Zadanifontodlomka" style:family="text">
      <style:text-properties style:font-name="Tahoma" fo:font-weight="bold" style:font-weight-asian="bold" style:font-weight-complex="bold" fo:language="hr" fo:country="HR"/>
    </style:style>
    <style:style style:name="T94" style:parent-style-name="Zadanifontodlomka" style:family="text">
      <style:text-properties style:font-name="Tahoma" fo:font-weight="bold" style:font-weight-asian="bold" style:font-weight-complex="bold" fo:language="hr" fo:country="HR"/>
    </style:style>
    <style:style style:name="T95" style:parent-style-name="Zadanifontodlomka" style:family="text">
      <style:text-properties style:font-name="Tahoma" fo:language="hr" fo:country="HR"/>
    </style:style>
    <style:style style:name="P96" style:parent-style-name="Standard" style:family="paragraph">
      <style:paragraph-properties fo:line-height="150%"/>
    </style:style>
    <style:style style:name="T97" style:parent-style-name="Zadanifontodlomka" style:family="text">
      <style:text-properties style:font-name="Tahoma" fo:language="hr" fo:country="HR"/>
    </style:style>
    <style:style style:name="T98" style:parent-style-name="Zadanifontodlomka" style:family="text">
      <style:text-properties style:font-name="Tahoma"/>
    </style:style>
    <style:style style:name="T99" style:parent-style-name="Zadanifontodlomka" style:family="text">
      <style:text-properties style:font-name="Tahoma" fo:font-weight="bold" style:font-weight-asian="bold" style:font-weight-complex="bold"/>
    </style:style>
    <style:style style:name="T100" style:parent-style-name="Zadanifontodlomka" style:family="text">
      <style:text-properties style:font-name="Tahoma"/>
    </style:style>
    <style:style style:name="T101" style:parent-style-name="Zadanifontodlomka" style:family="text">
      <style:text-properties style:font-name="Tahoma" fo:language="hr" fo:country="HR"/>
    </style:style>
    <style:style style:name="P102" style:parent-style-name="Standard" style:family="paragraph">
      <style:paragraph-properties fo:line-height="150%"/>
    </style:style>
    <style:style style:name="T103" style:parent-style-name="Zadanifontodlomka" style:family="text">
      <style:text-properties style:font-name="Tahoma" fo:language="hr" fo:country="HR"/>
    </style:style>
    <style:style style:name="T104" style:parent-style-name="Zadanifontodlomka" style:family="text">
      <style:text-properties style:font-name="Tahoma" fo:color="#222222"/>
    </style:style>
    <style:style style:name="T105" style:parent-style-name="Zadanifontodlomka" style:family="text">
      <style:text-properties style:font-name="Tahoma" fo:color="#222222"/>
    </style:style>
    <style:style style:name="T106" style:parent-style-name="Zadanifontodlomka" style:family="text">
      <style:text-properties style:font-name="Tahoma" fo:color="#222222"/>
    </style:style>
    <style:style style:name="T107" style:parent-style-name="Zadanifontodlomka" style:family="text">
      <style:text-properties style:font-name="Tahoma" fo:font-weight="bold" style:font-weight-asian="bold" style:font-weight-complex="bold" fo:color="#222222"/>
    </style:style>
    <style:style style:name="T108" style:parent-style-name="Zadanifontodlomka" style:family="text">
      <style:text-properties style:font-name="Tahoma" fo:color="#222222"/>
    </style:style>
    <style:style style:name="P109" style:parent-style-name="Standard" style:family="paragraph">
      <style:paragraph-properties fo:line-height="150%"/>
    </style:style>
    <style:style style:name="T110" style:parent-style-name="Zadanifontodlomka" style:family="text">
      <style:text-properties style:font-name="Tahoma" fo:color="#000000" fo:language="hr" fo:country="HR"/>
    </style:style>
    <style:style style:name="T111" style:parent-style-name="Zadanifontodlomka" style:family="text">
      <style:text-properties style:font-name="Tahoma" fo:font-weight="bold" style:font-weight-asian="bold" style:font-weight-complex="bold" fo:color="#000000" fo:language="hr" fo:country="HR"/>
    </style:style>
    <style:style style:name="T112" style:parent-style-name="Zadanifontodlomka" style:family="text">
      <style:text-properties style:font-name="Tahoma" fo:color="#000000" fo:language="hr" fo:country="HR"/>
    </style:style>
    <style:style style:name="T113" style:parent-style-name="Zadanifontodlomka" style:family="text">
      <style:text-properties style:font-name="Tahoma" fo:color="#000000" fo:language="hr" fo:country="HR"/>
    </style:style>
    <style:style style:name="T114" style:parent-style-name="Zadanifontodlomka" style:family="text">
      <style:text-properties style:font-name="Tahoma" fo:color="#222222" fo:background-color="#FFFFFF"/>
    </style:style>
    <style:style style:name="P115" style:parent-style-name="Standard" style:family="paragraph">
      <style:paragraph-properties fo:line-height="150%"/>
    </style:style>
    <style:style style:name="T116" style:parent-style-name="Zadanifontodlomka" style:family="text">
      <style:text-properties style:font-name="Tahoma" fo:color="#000000" fo:language="hr" fo:country="HR"/>
    </style:style>
    <style:style style:name="T117" style:parent-style-name="Zadanifontodlomka" style:family="text">
      <style:text-properties style:font-name="Tahoma" fo:font-weight="bold" style:font-weight-asian="bold" style:font-weight-complex="bold" fo:color="#000000" fo:language="hr" fo:country="HR"/>
    </style:style>
    <style:style style:name="T118" style:parent-style-name="Zadanifontodlomka" style:family="text">
      <style:text-properties style:font-name="Tahoma" fo:color="#000000" fo:language="hr" fo:country="HR"/>
    </style:style>
    <style:style style:name="T119" style:parent-style-name="Zadanifontodlomka" style:family="text">
      <style:text-properties style:font-name="Tahoma" fo:font-weight="bold" style:font-weight-asian="bold" style:font-weight-complex="bold" fo:color="#000000" fo:language="hr" fo:country="HR"/>
    </style:style>
    <style:style style:name="T120" style:parent-style-name="Zadanifontodlomka" style:family="text">
      <style:text-properties style:font-name="Tahoma" fo:color="#000000" fo:language="hr" fo:country="HR"/>
    </style:style>
    <style:style style:name="P121" style:parent-style-name="Standard" style:family="paragraph">
      <style:paragraph-properties fo:line-height="150%"/>
      <style:text-properties style:font-name="Tahoma" fo:color="#000000" fo:language="hr" fo:country="HR"/>
    </style:style>
    <style:style style:name="P122" style:parent-style-name="Standard" style:family="paragraph">
      <style:paragraph-properties fo:line-height="150%"/>
      <style:text-properties style:font-name="Tahoma" fo:color="#000000" fo:language="hr" fo:country="HR"/>
    </style:style>
    <style:style style:name="P123" style:parent-style-name="Normal" style:family="paragraph">
      <style:paragraph-properties fo:line-height="150%"/>
    </style:style>
    <style:style style:name="T124" style:parent-style-name="Zadanifontodlomka" style:family="text">
      <style:text-properties style:font-name="Tahoma" fo:color="#000000" fo:language="hr" fo:country="HR"/>
    </style:style>
    <style:style style:name="T125" style:parent-style-name="Zadanifontodlomka" style:family="text">
      <style:text-properties style:font-name="Tahoma" fo:font-weight="bold" style:font-weight-asian="bold" style:font-weight-complex="bold" fo:color="#000000" fo:language="hr" fo:country="HR"/>
    </style:style>
    <style:style style:name="T126" style:parent-style-name="Zadanifontodlomka" style:family="text">
      <style:text-properties style:font-name="Tahoma" fo:color="#000000" fo:language="hr" fo:country="HR"/>
    </style:style>
    <style:style style:name="T127" style:parent-style-name="Zadanifontodlomka" style:family="text">
      <style:text-properties style:font-name="Tahoma"/>
    </style:style>
    <style:style style:name="T128" style:parent-style-name="Zadanifontodlomka" style:family="text">
      <style:text-properties style:font-name="Tahoma" fo:color="#000000"/>
    </style:style>
    <style:style style:name="T129" style:parent-style-name="Zadanifontodlomka" style:family="text">
      <style:text-properties style:font-name="Tahoma"/>
    </style:style>
    <style:style style:name="T130" style:parent-style-name="Zadanifontodlomka" style:family="text">
      <style:text-properties style:font-name="Tahoma" fo:color="#000000" fo:language="hr" fo:country="HR"/>
    </style:style>
    <style:style style:name="T131" style:parent-style-name="Zadanifontodlomka" style:family="text">
      <style:text-properties style:font-name="Tahoma" fo:color="#000000" fo:language="hr" fo:country="HR"/>
    </style:style>
    <style:style style:name="T132" style:parent-style-name="Zadanifontodlomka" style:family="text">
      <style:text-properties style:font-name="Tahoma" fo:color="#000000" fo:language="hr" fo:country="HR"/>
    </style:style>
    <style:style style:name="T133" style:parent-style-name="Zadanifontodlomka" style:family="text">
      <style:text-properties style:font-name="Tahoma" fo:color="#000000" fo:language="hr" fo:country="HR"/>
    </style:style>
    <style:style style:name="P134" style:parent-style-name="Standard" style:family="paragraph">
      <style:paragraph-properties fo:line-height="150%"/>
      <style:text-properties style:font-name="Tahoma" fo:color="#000000" fo:language="hr" fo:country="HR"/>
    </style:style>
    <style:style style:name="P135" style:parent-style-name="Standard" style:family="paragraph">
      <style:paragraph-properties fo:line-height="150%"/>
      <style:text-properties style:font-name="Tahoma"/>
    </style:style>
    <style:style style:name="P136" style:parent-style-name="Standard" style:family="paragraph">
      <style:paragraph-properties fo:line-height="150%" fo:margin-left="3.4319in" fo:text-indent="0.4902in">
        <style:tab-stops/>
      </style:paragraph-properties>
      <style:text-properties style:font-name="Tahoma"/>
    </style:style>
    <style:style style:name="P137" style:parent-style-name="Standard" style:family="paragraph">
      <style:paragraph-properties fo:line-height="150%"/>
      <style:text-properties style:font-name="Tahoma"/>
    </style:style>
    <style:style style:name="P138" style:parent-style-name="Standard" style:family="paragraph">
      <style:paragraph-properties fo:line-height="150%"/>
      <style:text-properties style:font-name="Tahoma"/>
    </style:style>
    <style:style style:name="P139" style:parent-style-name="Standard" style:family="paragraph">
      <style:paragraph-properties fo:line-height="150%" fo:margin-left="3.4319in" fo:text-indent="0.4902in">
        <style:tab-stops/>
      </style:paragraph-properties>
    </style:style>
    <style:style style:name="T140" style:parent-style-name="Zadanifontodlomka" style:family="text">
      <style:text-properties style:font-name="Tahoma"/>
    </style:style>
    <style:style style:name="P141" style:parent-style-name="Standard" style:family="paragraph">
      <style:paragraph-properties fo:line-height="150%"/>
    </style:style>
  </office:automatic-styles>
  <office:body>
    <office:text text:use-soft-page-breaks="true">
      <text:p text:style-name="P1">ZAJEDNICA SPORTSKIH UDRUGA</text:p>
      <text:p text:style-name="P2"><text:span text:style-name="T3">ČAKOVCA</text:span><text:span text:style-name="T4"><text:s/></text:span><text:span text:style-name="T5"><text:s text:c="2"/></text:span></text:p>
      <text:p text:style-name="P6">40 000 ČAKOVEC, Kralja Tomislava 15 ● tel. 098 161 93 80 ● mb 2010445 ● e-mail: info@cakovec-sport.hr ● internet: www.zsucakovca.hr</text:p>
      <text:p text:style-name="P7"/>
      <text:p text:style-name="P8"/>
      <text:p text:style-name="P9">IZVJEŠTAJ O RADU<text:s/>ZA 2022.</text:p>
      <text:p text:style-name="P10"/>
      <text:p text:style-name="P11"><text:span text:style-name="T12"><text:tab/>Tradicionalni<text:s/></text:span><text:span text:style-name="T13">izbor najboljih sportaša</text:span><text:span text:style-name="T14"><text:s/>organiziran je krajem ožujka</text:span><text:span text:style-name="T15"><text:s/>u Centru za kulturu. Titule najboljih odnijeli su Filip Ude, Antonia Ružić u pojedinačnoj konkurenciji, a u ekipnoj ŽRK Zrinski i KK Željezničar dok su paru/štafeti/posadi slavili članovi Badmintonskog kluba Međimurje. Nakon dvije godine svečanost se vratila u veliku dvoranu što je odlično prihvaćeno, kako od sportaša tako i od publike. Nagrađeni su i perspektivni sportaši, sudionici ljetnih sportskih kampova, mladi sportaši,<text:s/></text:span><text:span text:style-name="T16">podijeljene</text:span><text:span text:style-name="T17"><text:s/>obljetničke nagrad</text:span><text:span text:style-name="T18">e</text:span><text:span text:style-name="T19">.<text:s/></text:span></text:p>
      <text:p text:style-name="P20"><text:span text:style-name="T21"><text:tab/></text:span><text:span text:style-name="T22">T</text:span><text:span text:style-name="T23">ijekom proljetnih praznika<text:s/></text:span><text:span text:style-name="T24">po prvi put održani su u suradnji s Osnovnom školom Kuršanec i GK Marijan Zadravec Macan <text:s/></text:span><text:span text:style-name="T25">Proljetni sportski kampovi u OŠ Kuršanec</text:span><text:span text:style-name="T26">. Cilj je projekta upoznati što više djece s elementima različitih sportova i to: gimnastike, nogometa, košarke, streličarstva, badmintona, atletike uz razne popratne igre. Budući da je više od 80% učenika romske manjine i nisu uključeni u organizirane sportske aktivnosti, ovaj projekt omogućit će im približiti sportske aktivnosti tijekom proljetnih praznika.</text:span></text:p>
      <text:p text:style-name="P27"><text:span text:style-name="T28"><text:tab/>1</text:span><text:span text:style-name="T29">8</text:span><text:span text:style-name="T30">. godinu za redom tijekom ljetnih školskih praznika organizirali smo Ljetne sportske praznike "</text:span><text:span text:style-name="T31">Svaki tjedan sport jedan"</text:span><text:span text:style-name="T32">.</text:span><text:span text:style-name="T33"><text:s/></text:span><text:span text:style-name="T34">S ponosom naglašavam kako je Čakovec i ZSU Čakovca opet prepoznata sa svojim projektom na nacionalnoj razini te smo dobili sufinanciranje Ljetnih kampova od strane Ministarstva turizma i sporta u iznosu od 110.650 kuna.<text:s/></text:span><text:span text:style-name="T35">U ponudi su tijekom ljetnih školskih praznika bila 23 različita kampa iz 18 sportova, a odaziv je školaraca je bio na razini prije pandemije.<text:s/></text:span><text:span text:style-name="T36">Svim sudionicima mjerena je temperatura, osigurana su dezinfekcijska sredstva i vođena je evidencija dolazaka. Na svakom kampu održano drugačije predavanje na različite teme: fair play, oživljavanje, internetska sigurnost, zdrava prehrana, uloga policije u prevenciji, HGSS, zaštita prirode i slično. Predavanja su odlično prihvaćena i bit će ponovljena u sljedećim godinama.<text:s/></text:span></text:p>
      <text:p text:style-name="P37"><text:span text:style-name="T38"><text:tab/>Nakon višegodišnje pauze i postavljanjem klizališta u Čakovcu održani i zimski sportski kampovi pod nazivom<text:s/></text:span><text:span text:style-name="T39">Zimski sportski praznici</text:span><text:span text:style-name="T40">.<text:s/></text:span><text:span text:style-name="T41">U suradnji s Turističkom zajednicom Grada Čakovca po završetku Adventa u Gradu Zrinskih nastavljaju se programi<text:s/></text:span><text:soft-page-break/><text:span text:style-name="T42">koji su na klizalištu privukli veliki broj zainteresiranih. Svojevrsna besplatna škola klizanja se nastavlja i dalje tijekom zimskih praznika i to u prijepodnevnom terminu od 8 do 11 sati. Za stručni nadzor brinula se ekipa kineziologa koju je predvodila profesorica tjelesne i zdravstvene kulture Željka Sirc Podgorelec.</text:span></text:p>
      <text:p text:style-name="P43"><text:span text:style-name="T44"><text:tab/>Zajednica sportskih udruga <text:s/>koordinirala je <text:s/>obilježavanje</text:span><text:span text:style-name="T45"><text:s/></text:span><text:span text:style-name="T46">H</text:span><text:span text:style-name="T47">rvatskog olimpijskog dana</text:span><text:span text:style-name="T48"><text:s/>koji se obilježava 10. rujna</text:span><text:span text:style-name="T49">.<text:s/></text:span><text:span text:style-name="T50">Do sada se ovaj dan organizirao obilježavao na području Grada Čakovca pod organizacijskom palicom Zajednice sportskih udruga Čakovca i uvijek je uključivao djecu iz čakovečkih vrtića. Zajedničkim snagama Zajednica športskih udruga i saveza Međimurske županije i Zajednica sportskih udruga Čakovca te uz potporu Gimnastičkog kluba Marijan Zadravec Macan osmišljeno je orijentacijskog kretanje po Perivoju Zrinski. Odaziv vrtića je bio i više nego pohvalan.<text:s/></text:span><text:span text:style-name="T51">Više od 500-tinjak mališana posjetilo je šest punktova u čakovečkom parku u prijepodnevnim satima. Na svakom punktu, koji je bio obilježen zastavom Hrvatskog olimpijskog odbora, mališani su dobili pečat na karticu, ali i jednostavne zadatke koje su morali obaviti</text:span><text:span text:style-name="T52">.<text:s/></text:span><text:span text:style-name="T53">U obilježavanje Hrvatskog olimpijskog dana posebno su pozvane predškolske i osnovnoškolske ustanove. Tako su čakovečke škole imale sljedeće aktivnosti: 1.OŠ <text:s/>zajedničko tjelesno vježbanje s višim razredima, 2.OŠ šetnju gradom Čakovcem u trajanju od dva školska sata, 3.OŠ <text:s/>vježbanje učenika u trajanju od 15 minuta, a u OŠ Ivanovec je nakon tjelesnog vježbanja cijele škole odigrana revijalna košarkaška utakmica između dječaka i djevojčica. Za vrtićarce koji nisu došli u Perivoj kao i za one iz drugih dijelova Međimurja <text:s/>pripremljen je video na temelju kojeg mogu odraditi kratko vježbanje u dvorištu ili prostorijama vrtića.</text:span><text:span text:style-name="T54"><text:s/>Podršku projektu dao je i Hrvatski olimpijski odbor <text:s/>i video je dospio u sve međimurske vrtiće. U 13.-minutnom uratku u glavnoj ulozi je trenerica Tanja Mesarić Novak iz Gimnastičkog kluba Marijan Zadravec Macan Čakovec. Mesarić Novak je završila kineziološki fakultet i više od dva desetljeća je u sportu. Autorica je programa Univerzalne sportske igraonice i škole kojeg je odobrilo Ministarstvo znanosti, obrazovanja i športa. Osim toga, autorica je još četiri sportskih programa namijenjenih djeci predškolske i dva školske dobi. Tako su od Štrigove pa do Kotoribe mališani, ali i njihove odgojiteljice bili povezani s olimpijskim duhom. I dok se u nekim vrtićima vježbalo s video trenericom u drugima je ona bila inspiracija da se izađe na otvoreno i uživa u prekrasnom sunčanom danu. Pohvale na ideju, zajedno s fotografijama stigle su gotovo iz svih dječjih vrtića. Iz gradske i županijske sportske zajednice pak poručuju kako će i dalje nastavljati pronalaziti načine da sport dopre do svih žitelja najsjevernijeg hrvatskog kraja, a posebice do onih<text:s/></text:span><text:soft-page-break/><text:span text:style-name="T55">najmlađih.</text:span></text:p>
      <text:p text:style-name="P56"><text:span text:style-name="T57"><text:tab/>Zajednica je uspješno obilježila i<text:s/></text:span><text:span text:style-name="T58">Međunarodni olimpijski dan</text:span><text:span text:style-name="T59">.<text:s/></text:span><text:span text:style-name="T60">Dan je obilježen 24. lipnja uz zajedničko vježbanje vrtićaraca u vrtićima Cipelica, Vjeverica i Cvrčka. Treneri iz Gimnastičkog kluba Marijan Zadravec Macan pripremili su zanimljiv polusatni program koji je bio namijenjen upravo djeci predškolske dobe, a uključivao je opće pripremne vježbe te kasnije vježbanje u pokretu uz glazbu. Brojni dječji osmjesi kao i odlična povratna reakcija bila je najbolja ocjena programa kojega su za mališane pripremili u našem gimnastičkom klubu. Obilježavanje Međunarodnog olimpijskog dana ove godine održano je i u sklopu projekta MEĐIMURJE - EUROPSKA REGIJA SPORTA 2022. , a svaki od sudionika za uspomenu je dobio flašicu s logom regije sporta i logom pokrovitelja</text:span></text:p>
      <text:p text:style-name="P61"><text:span text:style-name="T62"><text:tab/>Zajednica sportskih udruga sudjelovala je u obilježavanju Dana Grada Čakovca na prepoznatljiv način – organizirala je jedan dan posvećen sportu kroz manifestaciju</text:span><text:span text:style-name="T63"><text:s/>Festival sporta "Čakovec živi sport"</text:span><text:span text:style-name="T64">. Maniefatacija se<text:s/></text:span><text:span text:style-name="T65">sastoji od prezentacije sportova i predstavljanja klubova na štandovima.<text:s/></text:span><text:span text:style-name="T66"><text:s/>Na tim štandovima koji se nalaze na Trgu republike (ispred Doma Sindikata i na potezu prema Perivoju Zrinski) klubovi imaju prilike dijeliti letke, promo materijale, predstaviti sportske rekvizite ili na lcd televizorima ili prijenosnim računalima vrtjeti promo spotove ili isječke s natjecanja. Klubovi koji su izrazili želju imali su <text:s/>mogućnost prezentirati svoje sportove. Točka na i cijelog festivala sporta je tradicionalna Trka grada Čakovca, na koju su pozvani svi sudionici manifestacije Čakovec živi sport.<text:s/></text:span></text:p>
      <text:p text:style-name="P67"><text:span text:style-name="T68"><text:tab/></text:span><text:span text:style-name="T69">Povodom dana Grada Čakovca bila je organizirana i<text:s/></text:span><text:span text:style-name="T70">Čak bajk biciklijada</text:span><text:span text:style-name="T71">. U 2022. polučila je ogroman uspjeh pa će biciklijada koja spaja sve čakovečke mjesne odbore biti organizirano još jednom.</text:span></text:p>
      <text:p text:style-name="P72"><text:span text:style-name="T73"><text:tab/>Zajednica sportskih udruga Čakovca <text:s/>u 2022. je bila, petu godinu za redom <text:s/>partner na projektu "Živjeti zdravo" kojeg provodi Hrvatski zavod za javno zdravstvo. Zajednica je bila angažirana na provođenju akcije<text:s/></text:span><text:span text:style-name="T74">"Volonteri u parku"</text:span><text:span text:style-name="T75">.<text:s/></text:span><text:span text:style-name="T76"><text:s/>Cilj aktivnosti je bio organizirati slobodno vrijeme za djecu i obitelj u parku, poticati usvajanje zdravih stilova života, razvijati prosocijalno ponašanje, njegovati međugeneracijsku suradnju, omogućiti socijalnu integraciju djece s poteškoćama u razvoju, očuvati životnu okolinu. Aktivnosti organizira Zavod za javno zdravstvo Međimurske županije u suradnji s ustanovama, institucijama i udrugama s čakovečkog područja koje se žele uključiti u realizaciju projekta. Koordinator aktivnosti "Volonteri u parku" je tajnik Zajednice sportskih udruga Čakovca Tomica Jakopec. Kroz godinu dana bilo je održano 12 takvih aktivnosti obično povodom<text:s/></text:span><text:soft-page-break/><text:span text:style-name="T77">obilježavanja nekog datuma poput Dana planeta Zemlje, Dana Grada Čakovca, Dana Međimurske županije, Svjetskog dana nepušenja, Dana dijabetesa, Dana zaštite okoliša.. Upravo su djeca vrtićke dobi ciljana skupina ove aktivnosti. Upravo<text:s/></text:span><text:span text:style-name="T78">zahvaljujući</text:span><text:span text:style-name="T79"><text:s/>ovom projektu</text:span><text:span text:style-name="T80"><text:s/>izgrađeno je i novo dječje igralište u čakovečkom Perivoju Zrinski. Budući da je 2022. Trebala biti posljednja godina održavanja projekta održana je i završna svečanost i to upravo u Čakovcu gdje je i Zajednici uručeno posebno priznanje za najbolju organizaciju aktivnosti na razini Hrvatske.<text:s/></text:span><text:span text:style-name="T81">Zbog uspješne realizacije projekta, HZZJZ odobrio je produljenje projekta u 2023. i to u prvih šest mjeseci.<text:s/></text:span></text:p>
      <text:p text:style-name="P82"><text:span text:style-name="T83"><text:tab/>Tradicija darivanja krvi u akciji "</text:span><text:span text:style-name="T84">Čakovečki sportaši daruju krv"<text:s/></text:span><text:span text:style-name="T85">nastavljena je</text:span><text:span text:style-name="T86"><text:s/></text:span><text:span text:style-name="T87">i u 2022. s dva dobrovoljna darivanja. Jedinstvena akcija u Hrvatskoj tako je ušla u<text:s/></text:span><text:span text:style-name="T88">petu godinu<text:s/></text:span><text:span text:style-name="T89">održavanja te je postala tradicija i jedna od prepoznatljivosti čakovečkog sporta. Krv redovito daje oko 50 sportaša. <text:s/></text:span><text:span text:style-name="T90"><text:s/></text:span></text:p>
      <text:p text:style-name="P91"><text:span text:style-name="T92"><text:tab/>Po prvi put je pokrenta i utrka šarenih čarapa –<text:s/></text:span><text:span text:style-name="T93">Š</text:span><text:span text:style-name="T94">arenim čarapama do cilja.</text:span><text:span text:style-name="T95"><text:s/>Utrka se održava od 21. ožujka (dana osoba sa sindromom Down) upravo sa željom da se senzibilizira javnost za tu temu. Zajednica event organizira zajedno s Udrugom za sindrom down Međimurske županije i Atletskim klubom Međimurje. Utrka ima humanitarni karakter.<text:s/></text:span></text:p>
      <text:p text:style-name="P96"><text:span text:style-name="T97"><text:tab/>Pokrenu</text:span><text:span text:style-name="T98">li smo totalno novi koncept obilježavanja Adventa u Gradu Zrinskih dodajući sportsku komponentu. Prvi takav<text:s/></text:span><text:span text:style-name="T99">Sportski advent u Čakovcu</text:span><text:span text:style-name="T100"><text:s/>pokazao se kao pun pogodak<text:s/></text:span><text:span text:style-name="T101">pa je slično nastavljeno i u 2022. <text:s/>Svake od četiri adventske subote Čakovčanima smo pružili i mogućnost sudjelovanja na adventu u sportu kroz: biciklijadu, utrku, orijentacijsko kretanje ili pak nordijsko hodanje. Ova ideja je samo nastavak dosadašnje uspješne suradnje s Turističkom zajednicom Grada Čakovca.<text:s/></text:span></text:p>
      <text:p text:style-name="P102"><text:span text:style-name="T103"><text:tab/></text:span><text:span text:style-name="T104">Zajednica sportskih udruga Čakovca proteklih godina ulaže velike napore kako bi r</text:span><text:span text:style-name="T105">i</text:span><text:span text:style-name="T106">ješila jedan od većih problema gradskog sporta –<text:s/></text:span><text:span text:style-name="T107">sportske liječničke preglede</text:span><text:span text:style-name="T108">. Zajednica je poduzela nekoliko koraka kako bi olakšala situaciju velikom broju klubova i sportaša. Tijekom razgovora s nekoliko ovlaštenih osoba za obavljanje sportskih liječničkih pregleda uspješno su dogovoreni i odrađeni pregledi na koje su klubovi mogli poslati svoje sportaše. Iako je bilo nekih poteškoća Zajednica ih je u dogovoru s liječnikom koji je izabran putem javnog poziva te poteškoće uspješno preskočila. Zbog financijski prihvatljivog iznosa na ovaj način još jednom je umnogome olakšano poslovanje, a pritom su zadovoljene sve zakonske odredbe.. <text:s/></text:span></text:p>
      <text:p text:style-name="P109"><text:span text:style-name="T110"><text:tab/></text:span><text:span text:style-name="T111">Kombi vozila u vlasništvu Zajednice</text:span><text:span text:style-name="T112"><text:s/>maksimalno su se koristili. Brigu o njihovom stanju, kao i evidenciju o korištenju vodio je tajnik Zajednice. Oba kombi vozila u<text:s/></text:span><text:soft-page-break/><text:span text:style-name="T113">prošloj godini napravila su oko 70.000 kilometara i uvelike su olakšala čakovečkim sportašima i klubovima putovanja na sportske susrete i dvoboje. Ne treba reći da su im pritom i uštedjela i značajna financijska sredstva.<text:s/></text:span><text:span text:style-name="T114">2022. pokazala je pomak u masovnosti, ali i odličnim vrhunskim rezultatima u pojedinačnoj i ekipnoj konkurenciji. Imamo neke od najboljih sportaša ne Hrvatske, već Europe i svijeta.</text:span></text:p>
      <text:p text:style-name="P115"><text:span text:style-name="T116"><text:tab/>Tijekom 2022. Izvršni odbor održao je sedam sjednica, a na njima su sudjelovali i članovi Nadzorno odbora te predstavnik Grada Čakovca. Održane su i dvije sjednice Skupštine. Na prvoj u svibnju izabrano je novo vodstva, pa će na čelu Zajednice u sljedeće četiri godine biti<text:s/></text:span><text:span text:style-name="T117">Anđelko Crnčec,</text:span><text:span text:style-name="T118"><text:s/>dok je za dopredsjednika izabran<text:s/></text:span><text:span text:style-name="T119">Goran Kolarić</text:span><text:span text:style-name="T120">.<text:s/></text:span></text:p>
      <text:p text:style-name="P121"><text:tab/>Vođena je briga i vrhunskim sportašima pa je tako odlukom Izvršnog odbora s mjesečnom stipendijom od 3.000 kuna nagrađen jedini čakovečkog sportaš 1. kategorije, proslavljenog olimpijca Filipa Udea. Sredstva su isplaćivana direktno na osobni račun sportaša.<text:s/></text:p>
      <text:p text:style-name="P122"><text:tab/>Predstavnici Zajednice i članovi Izvršnog odbora aktivno su sudjelovali u radionicama i seminarima koje su organizirali Hrvatski olimpijski odbor i Uprava za sport <text:s/>Ministarstva turizma i sporta. <text:s/>Posebno ističemo rad naših predstavnika u Hrvatskom olimpijskom odboru, i u Skupštini i u Odboru za lokalni sport koji su svakodnevnom komunikacijom s krovnom sportskom organizacijom omogućili da se naš glas čuje u Zagrebu, ali i da imamo korisne, pravovremene informacije. To posebno vrijedi u situaciji kada se pripremao novi Zakon o sportu, koji je krajem godine i izglasan te je stupio na snagu s prvi danom 2023. godine.</text:p>
      <text:p text:style-name="P123"><text:span text:style-name="T124"><text:tab/>Zajednica je početkom godine provela<text:s/></text:span><text:span text:style-name="T125">Javni poziv</text:span><text:span text:style-name="T126"><text:s/>za<text:s/></text:span><text:span text:style-name="T127">za dostavu prijava za financijske potpore projektima i programima<text:s/></text:span><text:span text:style-name="T128">namijenjenim</text:span><text:span text:style-name="T129"><text:s/>zadovoljavanju javnih potreba u sportu grada čakovca za 2023. fodinu<text:s/></text:span><text:span text:style-name="T130">te je sukladno Pravilinku o raspodjeli financijskih sredstava i provednom bodovanju i ocjenjivanju pristiglih prijava izvršila raspodjelu sredstava za 2022. Sveukupno na račun Zajednice u 2022. Grad je Prenio 3.391.239,00 kuna. Ta sredstva su raspoređena na sljedeći način: 1.962.169,13 kuna za troškove poslovanja, redovnu djelatnost klubova, stručni rad trenera, stipendiju za vrhunskog sportaša 1. kategorije i za sportske kampove. Za financiranje posebnih programa u sportu utrošeno je 187.270,00 kuna, a za sufinanciranje sportskih manifestacija 235.100,00 kn. Vrhunski sport i masovnost se financirao s 540.600,00 kuna, za projekt Olimpijskog ciklusa isplaćeno je 200.000,00 kuna, sport u mjesnoj samoupravi financiran je s 792.738,81 kuna. Za izvršene projekte na temu Europskog grada sporta u 202</text:span><text:span text:style-name="T131">2</text:span><text:span text:style-name="T132">. godini isplaćeno je<text:s/></text:span><text:soft-page-break/><text:span text:style-name="T133">12.200,00 kuna. Neraspodijeljeno je ostalo 1.161,06 kuna.<text:s/></text:span></text:p>
      <text:p text:style-name="P134"/>
      <text:p text:style-name="P135"/>
      <text:p text:style-name="P136">PREDSJEDNIK:<text:s/></text:p>
      <text:p text:style-name="P137"/>
      <text:p text:style-name="P138"/>
      <text:p text:style-name="P139"><text:span text:style-name="T140">Anđelko Crnčec</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ras Bold ITC" svg:font-family="Eras Bold I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Odlomakpopisa" style:display-name="Odlomak popisa" style:family="paragraph" style:parent-style-name="Normal">
      <style:paragraph-properties fo:widows="2" fo:orphans="2" style:contextual-spacing="true" style:vertical-align="auto" fo:margin-bottom="0.1111in" fo:line-height="104%" fo:margin-left="0.5in">
        <style:tab-stops/>
      </style:paragraph-properties>
      <style:text-properties style:font-name="Calibri" style:font-name-asian="Calibri" style:font-name-complex="Times New Roman" style:letter-kerning="false" fo:font-size="11pt" style:font-size-asian="11pt" style:font-size-complex="11pt" fo:language="hr" fo:country="HR" style:language-asian="en" style:country-asian="US" style:language-complex="ar" style:country-complex="SA" fo:hyphenate="true"/>
    </style:style>
    <style:style style:name="Tijeloteksta21" style:display-name="Tijelo teksta 21" style:family="paragraph" style:parent-style-name="Normal">
      <style:paragraph-properties fo:widows="2" fo:orphans="2" fo:text-align="justify" style:vertical-align="auto"/>
      <style:text-properties style:font-name-asian="Times New Roman" style:font-name-complex="Times New Roman" style:letter-kerning="false" fo:language="hr" fo:country="HR"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icence sport</dc:creator>
    <meta:creation-date>2009-04-16T11:32:00Z</meta:creation-date>
    <dc:date>2023-06-21T14:21:00Z</dc:date>
    <meta:print-date>2023-03-30T08:20:00Z</meta:print-date>
    <meta:template xlink:href="Normal" xlink:type="simple"/>
    <meta:editing-cycles>86</meta:editing-cycles>
    <meta:editing-duration>PT15600S</meta:editing-duration>
    <meta:user-defined meta:name="Info 1"/>
    <meta:user-defined meta:name="Info 2"/>
    <meta:user-defined meta:name="Info 3"/>
    <meta:user-defined meta:name="Info 4"/>
    <meta:document-statistic meta:page-count="6" meta:paragraph-count="26" meta:word-count="1984" meta:character-count="13272" meta:row-count="94" meta:non-whitespace-character-count="11314"/>
  </office:meta>
</office:document-meta>
</file>